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0 recreatiewoningen Gasthuis 3, 6268 NN Bemelen (rectif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plaatsen van <text:span text:style-name="nadrukvet">20</text:span> recreatiewoningen op het perceel <text:span text:style-name="nadrukvet">Gasthuis 3-6;3-8;3-17;3-19;3-25;3-26;3-29;3-30;3-32;3-36;3-37; 3-41;3-43;3-44;3-50;3-51;3-52;3-84;3-86;3-88.</text:span> (verzonden 3 april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april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101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1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1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0 recreatiewoningen Gasthuis 3, 6268 NN Bemelen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10</meta:user-defined>
    <meta:user-defined meta:name="OVERHEIDop.GmbID/DC.identifier">gmb-2017-61010</meta:user-defined>
    <meta:user-defined meta:name="OVERHEID.TaxonomieBeleidsagenda/OVERHEID.category">Ruimte en infrastructuur | Organisatie en beleid</meta:user-defined>
    <meta:user-defined meta:name="OVERHEIDop.referentienummer">Z-HZ_WABO-2016-003235</meta:user-defined>
    <meta:user-defined meta:name="DCTERMS.abstract">het bouwen van 20 recreatie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N 5</meta:user-defined>
    <meta:user-defined meta:name="OVERHEIDop.woonplaats">Bemelen</meta:user-defined>
    <meta:user-defined meta:name="OVERHEIDop.straatnaam">Gasthuis</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907 317267</meta:user-defined>
    <meta:user-defined meta:name="OVERHEIDop.versieInformatie"/>
  </office:meta>
</office:document-meta>
</file>