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en bij evenementen Wilhelminaplein, (11017596) The Only Way is Up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00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en bij evenementen Wilhelminaplein, (11017596) The Only Way is Up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009</meta:user-defined>
    <meta:user-defined meta:name="OVERHEIDop.GmbID/DC.identifier">gmb-2017-61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