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zeelaan 33, plaatsen lichtreclame (zaaknummer: 916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uiderzeelaan 33 </text:span>
            <text:span text:style-name="nadrukvet">– </text:span>ontvangen 10 april 2017 voor het plaatsen van lichtreclame tekst "Adecco" op de gevel IJsselallee zijde.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00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0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0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zeelaan 33, plaatsen lichtreclame (zaaknummer: 916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07</meta:user-defined>
    <meta:user-defined meta:name="OVERHEIDop.GmbID/DC.identifier">gmb-2017-6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V 33</meta:user-defined>
    <meta:user-defined meta:name="OVERHEIDop.woonplaats">Zwolle</meta:user-defined>
    <meta:user-defined meta:name="OVERHEIDop.straatnaam">Zuiderze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69 501905</meta:user-defined>
    <meta:user-defined meta:name="OVERHEIDop.versieInformatie"/>
  </office:meta>
</office:document-meta>
</file>