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machine- en aardappelloods, Hommelweg 1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ommelweg 13</text:span>, voor het realiseren van een machine- en aardappelloods, datum verzending 3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00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0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0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machine- en aardappelloods, Hommelweg 13,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06</meta:user-defined>
    <meta:user-defined meta:name="OVERHEIDop.GmbID/DC.identifier">gmb-2017-61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R 13</meta:user-defined>
    <meta:user-defined meta:name="OVERHEIDop.woonplaats">Susteren</meta:user-defined>
    <meta:user-defined meta:name="OVERHEIDop.straatnaam">Homm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745 341963</meta:user-defined>
    <meta:user-defined meta:name="OVERHEIDop.versieInformatie"/>
  </office:meta>
</office:document-meta>
</file>