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verwijderen van asbest op het perceel Den Hulst 114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april 2017 heeft de gemeente Dalfsen een melding ontvangen voor het verwijderen van asbest op het perceel Den Hulst 114 in Nieuwleusen. De melding is geregistreerd onder zaaknummer Z/17/494990. De meldin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1004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004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004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verwijderen van asbest op het perceel Den Hulst 114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1004</meta:user-defined>
    <meta:user-defined meta:name="OVERHEIDop.GmbID/DC.identifier">gmb-2017-610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GS 114</meta:user-defined>
    <meta:user-defined meta:name="OVERHEID.PostcodeHuisnummer/OVERHEIDop.postcodeHuisnummer">7711GS 116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117 512076</meta:user-defined>
    <meta:user-defined meta:name="OVERHEID.EPSG28992/DC.spatial">215122.61 512031.06</meta:user-defined>
    <meta:user-defined meta:name="OVERHEIDop.versieInformatie"/>
  </office:meta>
</office:document-meta>
</file>