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orpsfeest Princenhaags Kampioenschap Eierwerpen, meerjarenvergunning   2018 d.d. 2 april 2018, 2 april 2018 - 10.00 tot 19.00 uur, Haagsemarkt vanaf Haagweg ter hoogte van Posthoornstraat-Pastoor van   Spaandonkstraat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846</text:p>
                  </table:table-cell>
                  <table:table-cell table:style-name="entry" table:number-rows-spanned="1" table:number-columns-spanned="1">
                    <text:p text:style-name="table_al">12-02-2017</text:p>
                  </table:table-cell>
                  <table:table-cell table:style-name="entry" table:number-rows-spanned="1" table:number-columns-spanned="1">
                    <text:p text:style-name="table_al">Haagsemarkt   Breda vanaf Haagweg ter hoogte van Posthoornstraat-Pastoor van   Spaandonkstraat, Dorpsfeest Princenhaags Kampioenschap Eierwerpen meerjarenvergunning   2018 d.d. 2 april 2018, 2 april 2018 - 10.00 tot 1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00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0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rpsfeest Princenhaags Kampioenschap Eierwerpen, meerjarenvergunning   2018 d.d. 2 april 2018, 2 april 2018 - 10.00 tot 19.00 uur, Haagsemarkt vanaf Haagweg ter hoogte van Posthoornstraat-Pastoor van   Spaandonk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03</meta:user-defined>
    <meta:user-defined meta:name="OVERHEIDop.GmbID/DC.identifier">gmb-2017-610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</meta:user-defined>
    <meta:user-defined meta:name="OVERHEIDop.woonplaats">Breda</meta:user-defined>
    <meta:user-defined meta:name="OVERHEIDop.straatnaam">Haagse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8 398914</meta:user-defined>
    <meta:user-defined meta:name="OVERHEIDop.versieInformatie"/>
  </office:meta>
</office:document-meta>
</file>