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enderloo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enderloo Fair</text:p>
            <text:p text:style-name="common-al">Locatie: 	Paalbergweg 26 en het muziekbos aan de Krimweg in Hoenderloo</text:p>
            <text:p text:style-name="last-al">Datum evenement:	3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00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Hoenderloo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01</meta:user-defined>
    <meta:user-defined meta:name="OVERHEIDop.GmbID/DC.identifier">gmb-2017-610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850 458963</meta:user-defined>
    <meta:user-defined meta:name="OVERHEIDop.versieInformatie"/>
  </office:meta>
</office:document-meta>
</file>