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Damstraat 10, 2017-01041, uitoefenen horecabedrijf, verzonden 10 april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Damstraat 10, 2017-01041, uitoefenen horecabedrijf, verzonde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00</meta:user-defined>
    <meta:user-defined meta:name="OVERHEIDop.GmbID/DC.identifier">gmb-2017-61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