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Funbike, Brachterzijde 19, 6112 AW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4 april 2017 van Funbike, Brachterzijde 19, 6112 AW te Sint Joos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9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Funbike, Brachterzijde 19, 6112 AW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98</meta:user-defined>
    <meta:user-defined meta:name="OVERHEIDop.GmbID/DC.identifier">gmb-2017-60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W 19</meta:user-defined>
    <meta:user-defined meta:name="OVERHEIDop.woonplaats">Sint Joost</meta:user-defined>
    <meta:user-defined meta:name="OVERHEIDop.straatnaam">Brachterzij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58 348291</meta:user-defined>
    <meta:user-defined meta:name="OVERHEIDop.versieInformatie"/>
  </office:meta>
</office:document-meta>
</file>