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ennemerstraat 25 ZW, 2017-07688, uitoefenen horecabedrijf, verzonden 7 april 2017</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9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9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9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ennemerstraat 25 ZW, 2017-07688, uitoefenen horecabedrijf, verzonde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96</meta:user-defined>
    <meta:user-defined meta:name="OVERHEIDop.GmbID/DC.identifier">gmb-2017-60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B 25 zw</meta:user-defined>
    <meta:user-defined meta:name="OVERHEIDop.woonplaats">Haarlem</meta:user-defined>
    <meta:user-defined meta:name="OVERHEIDop.straatnaam">Kenn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8 489601</meta:user-defined>
    <meta:user-defined meta:name="OVERHEIDop.versieInformatie"/>
  </office:meta>
</office:document-meta>
</file>