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dakkapel (dakopbouw), Pater van Heldenstraat 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Pater van Heldenstraat 6</text:span>, voor het plaatsen van een dakkapel (dakopbouw), datum verzending 6 april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3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099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9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9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dakopbouw), Pater van Heldenstraat 6,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94</meta:user-defined>
    <meta:user-defined meta:name="OVERHEIDop.GmbID/DC.identifier">gmb-2017-60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KS 6</meta:user-defined>
    <meta:user-defined meta:name="OVERHEIDop.woonplaats">Susteren</meta:user-defined>
    <meta:user-defined meta:name="OVERHEIDop.straatnaam">Pater van Helden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001 342669</meta:user-defined>
    <meta:user-defined meta:name="OVERHEIDop.versieInformatie"/>
  </office:meta>
</office:document-meta>
</file>