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ircus Bo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ircus Bossie</text:p>
            <text:p text:style-name="common-al">Locatie: 	Mheenpark Apeldoorn</text:p>
            <text:p text:style-name="last-al">Datum evenement:	10 t/m 14 mei en 17 t/m 2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9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Circus Bo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3</meta:user-defined>
    <meta:user-defined meta:name="OVERHEIDop.GmbID/DC.identifier">gmb-2017-60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39 470353</meta:user-defined>
    <meta:user-defined meta:name="OVERHEIDop.versieInformatie"/>
  </office:meta>
</office:document-meta>
</file>