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2465 - Lavendelstraat 2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vendelstraat 23 te Beuningen</text:p>
            <text:p text:style-name="tussenkopcur">Omschrijving: bouw van een erker </text:p>
            <text:p text:style-name="tussenkopcur">Datum ontvangst : 10 april 2017 </text:p>
            <text:p text:style-name="tussenkopcur">Zaaknummer ODRN : W.Z17.103164.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99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2465 - Lavendelstraat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91</meta:user-defined>
    <meta:user-defined meta:name="OVERHEIDop.GmbID/DC.identifier">gmb-2017-60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W 23</meta:user-defined>
    <meta:user-defined meta:name="OVERHEIDop.woonplaats">Beuningen Gld</meta:user-defined>
    <meta:user-defined meta:name="OVERHEIDop.straatnaam">Lavend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75 430177</meta:user-defined>
    <meta:user-defined meta:name="OVERHEIDop.versieInformatie"/>
  </office:meta>
</office:document-meta>
</file>