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Nederlandse Kampioenschap Schapendr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ederlandse Kampioenschap Schapendrijven</text:p>
            <text:p text:style-name="common-al">Locatie: 	Schaapskooi Loenermark</text:p>
            <text:p text:style-name="last-al">Datum evenement:	2 en 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90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0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Nederlandse Kampioenschap Schapendrij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90</meta:user-defined>
    <meta:user-defined meta:name="OVERHEIDop.GmbID/DC.identifier">gmb-2017-609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Droefakker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10 458673</meta:user-defined>
    <meta:user-defined meta:name="OVERHEIDop.versieInformatie"/>
  </office:meta>
</office:document-meta>
</file>