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kantoor en bedrijfshal tegen de bestaande bedrijfshal op het perceel Den Hulst 1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7 heeft de gemeente Dalfsen een aanvraag ontvangen voor het bouwen van een kantoor en bedrijfshal tegen de bestaande bedrijfshal op het perceel Den Hulst 114 in Nieuwleusen. De aanvraag is geregistreerd onder zaaknummer Z/17/49499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9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kantoor en bedrijfshal tegen de bestaande bedrijfshal op het perceel Den Hulst 114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989</meta:user-defined>
    <meta:user-defined meta:name="OVERHEIDop.GmbID/DC.identifier">gmb-2017-6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S 114</meta:user-defined>
    <meta:user-defined meta:name="OVERHEID.PostcodeHuisnummer/OVERHEIDop.postcodeHuisnummer">7711GS 1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17 512076</meta:user-defined>
    <meta:user-defined meta:name="OVERHEID.EPSG28992/DC.spatial">215122.61 512031.06</meta:user-defined>
    <meta:user-defined meta:name="OVERHEIDop.versieInformatie"/>
  </office:meta>
</office:document-meta>
</file>