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 Gelasius Vastgoedmaatschappij, Kerkstraat 119, 6104 AB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5 april 2017 van Gelasius Vastgoedmaatschappij, Kerkstraat 119, 6104 AB te Koningsbosch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 Gelasius Vastgoedmaatschappij, Kerkstraat 119, 6104 AB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88</meta:user-defined>
    <meta:user-defined meta:name="OVERHEIDop.GmbID/DC.identifier">gmb-2017-60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B 119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46 340427</meta:user-defined>
    <meta:user-defined meta:name="OVERHEIDop.versieInformatie"/>
  </office:meta>
</office:document-meta>
</file>