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Jubileumconcert i.v.m. 10-jarig bestaand van de 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Jubileumconcert</text:p>
            <text:p text:style-name="common-al">Locatie: 	Jhr.Mr. Molleruslaan 42 Apeldoorn</text:p>
            <text:p text:style-name="last-al">Datum evenement:	2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8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8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8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Jubileumconcert i.v.m. 10-jarig bestaand van de 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85</meta:user-defined>
    <meta:user-defined meta:name="OVERHEIDop.GmbID/DC.identifier">gmb-2017-609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W 42</meta:user-defined>
    <meta:user-defined meta:name="OVERHEIDop.woonplaats">Apeldoorn</meta:user-defined>
    <meta:user-defined meta:name="OVERHEIDop.straatnaam">Jhr. Mr. G.W. Moller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9 470379</meta:user-defined>
    <meta:user-defined meta:name="OVERHEIDop.versieInformatie"/>
  </office:meta>
</office:document-meta>
</file>