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Exploitatiemaatschappij De Boer B.V., Industrie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4 april 2017 van Exploitatiemaatschappij De Boer B.V., Industrieweg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8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Exploitatiemaatschappij De Boer B.V., Industrie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83</meta:user-defined>
    <meta:user-defined meta:name="OVERHEIDop.GmbID/DC.identifier">gmb-2017-60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S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95 347274</meta:user-defined>
    <meta:user-defined meta:name="OVERHEIDop.versieInformatie"/>
  </office:meta>
</office:document-meta>
</file>