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oppersingel 117, 2017-01064, plaatsen uitbouw achterzijde en verduurzamen woonhuis, ontheffing handelen in strijd met regels  ruimtelijke ordening, activiteit monument, verzonden 10 april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0982</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982</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982</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loppersingel 117, 2017-01064, plaatsen uitbouw achterzijde en verduurzamen woonhuis, ontheffing handelen in strijd met regels  ruimtelijke ordening, activiteit monument, verzonden 10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0982</meta:user-defined>
    <meta:user-defined meta:name="OVERHEIDop.GmbID/DC.identifier">gmb-2017-609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CT 117</meta:user-defined>
    <meta:user-defined meta:name="OVERHEIDop.woonplaats">Haarlem</meta:user-defined>
    <meta:user-defined meta:name="OVERHEIDop.straatnaam">Kloppersingel</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45 489262</meta:user-defined>
    <meta:user-defined meta:name="OVERHEIDop.versieInformatie"/>
  </office:meta>
</office:document-meta>
</file>