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staalconstructie in het gebouw ten bate van een verplaatsbare wand, V2016/707,  Paradijslaan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aradijslaan 3 te Alphen aan den Rijn </text:p>
            <text:p text:style-name="common-al">  2405 CC </text:p>
            <text:p text:style-name="common-al">V2016/707</text:p>
            <text:p text:style-name="common-al">het aanbrengen van een staalconstructie in het gebouw ten bate van een verplaatsbare wand</text:p>
            <text:p text:style-name="common-al">Datum verleend: 28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een staalconstructie in het gebouw ten bate van een verplaatsbare wand, V2016/707,  Paradijslaan 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8</meta:user-defined>
    <meta:user-defined meta:name="OVERHEIDop.GmbID/DC.identifier">gmb-2017-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C 3</meta:user-defined>
    <meta:user-defined meta:name="OVERHEIDop.woonplaats">Alphen aan den Rijn</meta:user-defined>
    <meta:user-defined meta:name="OVERHEIDop.straatnaam">Paradij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39 460141</meta:user-defined>
    <meta:user-defined meta:name="OVERHEIDop.versieInformatie"/>
  </office:meta>
</office:document-meta>
</file>