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Kijk de kunst 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Kijk de kunst af</text:p>
            <text:p text:style-name="common-al">Locatie: 	Nieuwstraat 377 Apeldoorn</text:p>
            <text:p text:style-name="last-al">Datum evenement:	10 en 11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979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7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7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Kijk de kunst a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979</meta:user-defined>
    <meta:user-defined meta:name="OVERHEIDop.GmbID/DC.identifier">gmb-2017-609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R 377</meta:user-defined>
    <meta:user-defined meta:name="OVERHEIDop.woonplaats">Apeldoorn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60 469901</meta:user-defined>
    <meta:user-defined meta:name="OVERHEIDop.versieInformatie"/>
  </office:meta>
</office:document-meta>
</file>