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Raamstraat 13A, 2017-01767, vergroten dakterras, ontheffing handelen in strijd met regels ruimtelijke ordening, verzonden 7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7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7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7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 Raamstraat 13A, 2017-01767, vergroten dakterras, ontheffing handelen in strijd met regels ruimtelijke ordening,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77</meta:user-defined>
    <meta:user-defined meta:name="OVERHEIDop.GmbID/DC.identifier">gmb-2017-60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G 13</meta:user-defined>
    <meta:user-defined meta:name="OVERHEIDop.woonplaats">Haarlem</meta:user-defined>
    <meta:user-defined meta:name="OVERHEIDop.straatnaam">Oude Ra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53 487946</meta:user-defined>
    <meta:user-defined meta:name="OVERHEIDop.versieInformatie"/>
  </office:meta>
</office:document-meta>
</file>