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Feestavond en huld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Feestavond en huldiging</text:p>
            <text:p text:style-name="common-al">Locatie: 	Waleweingaarde 101 Apeldoorn</text:p>
            <text:p text:style-name="last-al">Datum evenement:	13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97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7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7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Feestavond en huld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76</meta:user-defined>
    <meta:user-defined meta:name="OVERHEIDop.GmbID/DC.identifier">gmb-2017-609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BD 101</meta:user-defined>
    <meta:user-defined meta:name="OVERHEIDop.woonplaats">Apeldoorn</meta:user-defined>
    <meta:user-defined meta:name="OVERHEIDop.straatnaam">Waleweingaar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264 468184</meta:user-defined>
    <meta:user-defined meta:name="OVERHEIDop.versieInformatie"/>
  </office:meta>
</office:document-meta>
</file>