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sselse2m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sselse2mijl</text:p>
            <text:p text:style-name="common-al">Locatie: 	Start en finish Asselsestraat Apeldoorn</text:p>
            <text:p text:style-name="last-al">Datum evenement:	6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sselse2m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4</meta:user-defined>
    <meta:user-defined meta:name="OVERHEIDop.GmbID/DC.identifier">gmb-2017-60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381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86 468854</meta:user-defined>
    <meta:user-defined meta:name="OVERHEIDop.versieInformatie"/>
  </office:meta>
</office:document-meta>
</file>