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Echt Genieten B.V., Rijksweg Noord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7 een drank- en horecawetvergunning verleend aan Echt Genieten B.V. voor de horeca-inrichting aan de Rijksweg Noord 1 in Echt. Binnen 6 weken na bekendmaking kan rechtstreeks beroep worden ingediend bij de Rechtbank Limburg, Postbus 950, 6040 AA Roermond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7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wetvergunning, Echt Genieten B.V., Rijksweg Noord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72</meta:user-defined>
    <meta:user-defined meta:name="OVERHEIDop.GmbID/DC.identifier">gmb-2017-609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2 345783</meta:user-defined>
    <meta:user-defined meta:name="OVERHEIDop.versieInformatie"/>
  </office:meta>
</office:document-meta>
</file>