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itenspeeldag Plane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speeldag</text:p>
            <text:p text:style-name="common-al">Locatie: 	Planetenlaan Apeldoorn</text:p>
            <text:p text:style-name="last-al">Datum evenement:	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7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itenspeeldag Planet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71</meta:user-defined>
    <meta:user-defined meta:name="OVERHEIDop.GmbID/DC.identifier">gmb-2017-609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B 35</meta:user-defined>
    <meta:user-defined meta:name="OVERHEIDop.woonplaats">Apeldoorn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29 470033</meta:user-defined>
    <meta:user-defined meta:name="OVERHEIDop.versieInformatie"/>
  </office:meta>
</office:document-meta>
</file>