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splitsen woning in 2 appartementen en verbouwen bedrijfspand tot woning, V2016/376,  Gouwestraat 10 te Boskoop  </text:p>
      <text:section text:name="zakelijke-mededeling_id1-3-2" text:style-name="zakelijke-mededeling">
        <text:section text:name="zakelijke-mededeling-tekst_id1-3-2-1" text:style-name="zakelijke-mededeling-tekst">
          <text:section text:name="tekst_id1-3-2-1-1" text:style-name="tekst">
            <text:p text:style-name="common-al">Gouwestraat 10 te Boskoop </text:p>
            <text:p text:style-name="common-al">2771 CG </text:p>
            <text:p text:style-name="common-al">V2016/376</text:p>
            <text:p text:style-name="common-al">het splitsen woning in 2 appartementen en verbouwen bedrijfspand tot woning</text:p>
            <text:p text:style-name="common-al">Datum verleend: 23 dec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6097</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7</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7</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splitsen woning in 2 appartementen en verbouwen bedrijfspand tot woning, V2016/376,  Gouwestraat 10 te Bos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097</meta:user-defined>
    <meta:user-defined meta:name="OVERHEIDop.GmbID/DC.identifier">gmb-2017-6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CG 10</meta:user-defined>
    <meta:user-defined meta:name="OVERHEIDop.woonplaats">Boskoop</meta:user-defined>
    <meta:user-defined meta:name="OVERHEIDop.straatnaam">Gouwe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291 454224</meta:user-defined>
    <meta:user-defined meta:name="OVERHEIDop.versieInformatie"/>
  </office:meta>
</office:document-meta>
</file>