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ijnboomstraat 100, 2017-01943, bouwen dakopbouw, verzonden 7 april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0969</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969</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969</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Pijnboomstraat 100, 2017-01943, bouwen dakopbouw, verzonden 7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0969</meta:user-defined>
    <meta:user-defined meta:name="OVERHEIDop.GmbID/DC.identifier">gmb-2017-6096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VV 100</meta:user-defined>
    <meta:user-defined meta:name="OVERHEIDop.woonplaats">Haarlem</meta:user-defined>
    <meta:user-defined meta:name="OVERHEIDop.straatnaam">Pijnboom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07 490404</meta:user-defined>
    <meta:user-defined meta:name="OVERHEIDop.versieInformatie"/>
  </office:meta>
</office:document-meta>
</file>