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terpolo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terpolotoernooi</text:p>
            <text:p text:style-name="common-al">Locatie: 	Felualaan 29 Apeldoorn</text:p>
            <text:p text:style-name="last-al">Datum evenement:	26 en 2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aterpolo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67</meta:user-defined>
    <meta:user-defined meta:name="OVERHEIDop.GmbID/DC.identifier">gmb-2017-60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