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- geaccepteerde melding Donkervoorterweg 3 in Barneveld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00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6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- geaccepteerde melding Donkervoorterweg 3 in Barneveld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61</meta:user-defined>
    <meta:user-defined meta:name="OVERHEIDop.GmbID/DC.identifier">gmb-2017-6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66 460913</meta:user-defined>
    <meta:user-defined meta:name="OVERHEIDop.versieInformatie"/>
  </office:meta>
</office:document-meta>
</file>