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enixhof 15, afwijken bestemmingsplan voor kamerverhuur (zaaknummer 2125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Fenixhof 15 – </text:span>voor het<text:span text:style-name="nadrukvet"/> afwijken van het bestemmingsplan ten behoeve van kamerverhuur voor maximaal 4 personen, ingetrokken op 9 januar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enixhof 15, afwijken bestemmingsplan voor kamerverhuur (zaaknummer 2125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96</meta:user-defined>
    <meta:user-defined meta:name="OVERHEIDop.GmbID/DC.identifier">gmb-2017-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DA 15</meta:user-defined>
    <meta:user-defined meta:name="OVERHEIDop.woonplaats">Zwolle</meta:user-defined>
    <meta:user-defined meta:name="OVERHEIDop.straatnaam">Fenixhof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75 502942</meta:user-defined>
    <meta:user-defined meta:name="OVERHEIDop.versieInformatie"/>
  </office:meta>
</office:document-meta>
</file>