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/uitbreiden van de varkenshouderij, Oud Roosteren 15, Roo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Roosteren</text:span>
          </text:p>
            <text:p text:style-name="common-al">
            <text:span text:style-name="nadrukondlijn">Oud Roosteren 15</text:span>, voor het wijzigen/uitbreiden van de varkenshouderij, datum ontvangst 31 maart 2017.</text:p>
            <text:p text:style-name="common-al"/>
            <text:p text:style-name="last-al">Echt-Susteren, 13 april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60957</text:span><text:line-break/><text:date style:data-style-name="dag" text:fixed="true" text:date-value="2017-04-13"/><text:line-break/><text:date style:data-style-name="jaar" text:fixed="true" text:date-value="2017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957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957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jzigen/uitbreiden van de varkenshouderij, Oud Roosteren 15, Roo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3</meta:user-defined>
    <meta:user-defined meta:name="OVERHEIDop.publicationIssue">60957</meta:user-defined>
    <meta:user-defined meta:name="OVERHEIDop.GmbID/DC.identifier">gmb-2017-609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16AB 15</meta:user-defined>
    <meta:user-defined meta:name="OVERHEIDop.woonplaats">Roosteren</meta:user-defined>
    <meta:user-defined meta:name="OVERHEIDop.straatnaam">Oud Roosteren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6035 343473</meta:user-defined>
    <meta:user-defined meta:name="OVERHEIDop.versieInformatie"/>
  </office:meta>
</office:document-meta>
</file>