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oertocht voor oude tractoren en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oertocht voor oude tractoren en motoren</text:p>
            <text:p text:style-name="common-al">Locatie: 	Start vanaf Het Leesten</text:p>
            <text:p text:style-name="last-al">Datum evenement:	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5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Toertocht voor oude tractoren en mo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5</meta:user-defined>
    <meta:user-defined meta:name="OVERHEIDop.GmbID/DC.identifier">gmb-2017-60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