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ustenburgerlaan 38 en 40, 2017-01753, bouwen dakkapel, ontheffing handelen in strijd met regels ruimtelijke ordening, verzonden 6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95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5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5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ustenburgerlaan 38 en 40, 2017-01753, bouwen dakkapel, ontheffing handelen in strijd met regels ruimtelijke ordening, verzonden 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954</meta:user-defined>
    <meta:user-defined meta:name="OVERHEIDop.GmbID/DC.identifier">gmb-2017-609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M 91</meta:user-defined>
    <meta:user-defined meta:name="OVERHEIDop.woonplaats">Haarlem</meta:user-defined>
    <meta:user-defined meta:name="OVERHEIDop.straatnaam">Rustenburg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42 487406</meta:user-defined>
    <meta:user-defined meta:name="OVERHEIDop.versieInformatie"/>
  </office:meta>
</office:document-meta>
</file>