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Wandel driedaags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andel driedaagse Uddel</text:p>
            <text:p text:style-name="common-al">Locatie: 	Start en finish Het Blanke Schot</text:p>
            <text:p text:style-name="last-al">Datum evenement:	16 t/m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5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5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Wandel driedaags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50</meta:user-defined>
    <meta:user-defined meta:name="OVERHEIDop.GmbID/DC.identifier">gmb-2017-609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