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anleggen van een duiker  V2016/622, ter hoogte van Halve Raak 66 te Boskoop </text:p>
      <text:section text:name="zakelijke-mededeling_id1-3-2" text:style-name="zakelijke-mededeling">
        <text:section text:name="zakelijke-mededeling-tekst_id1-3-2-1" text:style-name="zakelijke-mededeling-tekst">
          <text:section text:name="tekst_id1-3-2-1-1" text:style-name="tekst">
            <text:p text:style-name="common-al">ter hoogte van Halve Raak 66 te Boskoop </text:p>
            <text:p text:style-name="common-al"> 2771 AD </text:p>
            <text:p text:style-name="common-al">V2016/622</text:p>
            <text:p text:style-name="common-al">aanleggen van een duiker </text:p>
            <text:p text:style-name="common-al">Datum verleend: 29 dec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6095</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5</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5</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aanleggen van een duiker  V2016/622, ter hoogte van Halve Raak 66 te Bos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095</meta:user-defined>
    <meta:user-defined meta:name="OVERHEIDop.GmbID/DC.identifier">gmb-2017-6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AD 66</meta:user-defined>
    <meta:user-defined meta:name="OVERHEIDop.woonplaats">Boskoop</meta:user-defined>
    <meta:user-defined meta:name="OVERHEIDop.straatnaam">Halve Raa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373 456179</meta:user-defined>
    <meta:user-defined meta:name="OVERHEIDop.versieInformatie"/>
  </office:meta>
</office:document-meta>
</file>