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delen in strijd met regels ruimtelijke ordening inzake het verzoek om tegen de grens te bouwen, Palmbrugweg 1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Palmbrugweg 13</text:span>, voor het handelen in strijd met regels ruimtelijke ordening inzake het verzoek om tegen de grens te bouwen, datum ontvangst 3 april 2017.</text:p>
            <text:p text:style-name="common-al"/>
            <text:p text:style-name="last-al">Echt-Susteren, 13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0949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4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949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inzake het verzoek om tegen de grens te bouwen, Palmbrugweg 1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949</meta:user-defined>
    <meta:user-defined meta:name="OVERHEIDop.GmbID/DC.identifier">gmb-2017-60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AH 13</meta:user-defined>
    <meta:user-defined meta:name="OVERHEIDop.woonplaats">Echt</meta:user-defined>
    <meta:user-defined meta:name="OVERHEIDop.straatnaam">Palmbrug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059 346047</meta:user-defined>
    <meta:user-defined meta:name="OVERHEIDop.versieInformatie"/>
  </office:meta>
</office:document-meta>
</file>