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hogen en vernieuwen van het dak en het plaatsen van een dakkapel, Dorpstraat 7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Dorpstraat 73</text:span>, voor het ophogen en vernieuwen van het dak en het plaatsen van een dakkapel, datum ontvangst 27 maart 2017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4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en vernieuwen van het dak en het plaatsen van een dakkapel, Dorpstraat 7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48</meta:user-defined>
    <meta:user-defined meta:name="OVERHEIDop.GmbID/DC.identifier">gmb-2017-60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S 73</meta:user-defined>
    <meta:user-defined meta:name="OVERHEIDop.woonplaats">Ech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92 345018</meta:user-defined>
    <meta:user-defined meta:name="OVERHEIDop.versieInformatie"/>
  </office:meta>
</office:document-meta>
</file>