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nijp Koningsdag 2017'</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Leerdam maakt bekend dat hij op 22 maart 2017 een evenementenvergunning heeft verleend aan Eetcafé De Knijp voor het organiseren van een muziekevenement op donderdag 27 april 2017 van 13:00 uur tot 24:00 uur op het Dr. C. Voogdplein te Le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094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4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4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nijp Konings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47</meta:user-defined>
    <meta:user-defined meta:name="OVERHEIDop.GmbID/DC.identifier">gmb-2017-60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CN 84</meta:user-defined>
    <meta:user-defined meta:name="OVERHEIDop.woonplaats">Leerdam</meta:user-defined>
    <meta:user-defined meta:name="OVERHEIDop.straatnaam">Dr. C. Voogd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000 433874</meta:user-defined>
    <meta:user-defined meta:name="OVERHEIDop.versieInformatie"/>
  </office:meta>
</office:document-meta>
</file>