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tussen Oude Steeg nr. 26 t/m 32: voor het houden van de Mini Weekmark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houden van de zogenaamde "Mini Weekmarkten" op de locatie gelegen tussen Oude Steeg 26 tot en met 32, te Gees. De "Mini Weekmarkten" zullen worden georganiseerd op de dinsdagen 4, 11, 18 en 25 juli en op 1,8, 15, 22 en 29 augustus 2017 van 9.30 uur tot 13.00 uur </text:p>
            <text:p text:style-name="common-al">Er is  toestemming verleend om gedurende de "Mini Weekmarkten" de Oude Steeg te Gees, tussen de huisnummers 26 en 32, voor het doorgaande verkeer af te sluiten.</text:p>
            <text:p text:style-name="common-al"/>
            <text:p text:style-name="common-al"> Verleend op 10 april 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4539-2017.</text:p>
            <text:p text:style-name="common-al"/>
            <text:p text:style-name="last-al">
            <text:span text:style-name="nadrukcur">Coevorden, 13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94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4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4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tussen Oude Steeg nr. 26 t/m 32: voor het houden van de Mini Weekmark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946</meta:user-defined>
    <meta:user-defined meta:name="OVERHEIDop.GmbID/DC.identifier">gmb-2017-609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G 26</meta:user-defined>
    <meta:user-defined meta:name="OVERHEIDop.woonplaats">Gees</meta:user-defined>
    <meta:user-defined meta:name="OVERHEIDop.straatnaam">Oude ste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3004 529681</meta:user-defined>
    <meta:user-defined meta:name="OVERHEIDop.versieInformatie"/>
  </office:meta>
</office:document-meta>
</file>