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anaalweg, (11017769) asfalt boringen, op 10 april 2017, verzenddatum 06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094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4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4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Kanaalweg, (11017769) asfalt boringen, op 10 april 2017, verzenddatum 06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0944</meta:user-defined>
    <meta:user-defined meta:name="OVERHEIDop.GmbID/DC.identifier">gmb-2017-609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H 15a</meta:user-defined>
    <meta:user-defined meta:name="OVERHEIDop.woonplaats">Leeuwarden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40 579223</meta:user-defined>
    <meta:user-defined meta:name="OVERHEIDop.versieInformatie"/>
  </office:meta>
</office:document-meta>
</file>