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Brasem 9-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april 2017 heeft de gemeente Dalfsen een aanvraag ontvangen voor het bouwen van een twee-onder-een-kap woning op het perceel Brasem 9-11 in Nieuwleusen. De aanvraag is geregistreerd onder zaaknummer Z/17/4949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9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Brasem 9-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43</meta:user-defined>
    <meta:user-defined meta:name="OVERHEIDop.GmbID/DC.identifier">gmb-2017-6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VW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40 510478.44</meta:user-defined>
    <meta:user-defined meta:name="OVERHEID.EPSG28992/DC.spatial">215021.33 510451.38</meta:user-defined>
    <meta:user-defined meta:name="OVERHEIDop.versieInformatie"/>
  </office:meta>
</office:document-meta>
</file>