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en van een paardenweide, Gebroekerstraa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straat 6</text:span>, voor het inrichten van een paardenweide, datum ontvangst 30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4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paardenweide, Gebroekerstraa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42</meta:user-defined>
    <meta:user-defined meta:name="OVERHEIDop.GmbID/DC.identifier">gmb-2017-60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X 6</meta:user-defined>
    <meta:user-defined meta:name="OVERHEIDop.woonplaats">Echt</meta:user-defined>
    <meta:user-defined meta:name="OVERHEIDop.straatnaam">Gebroe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90 345618</meta:user-defined>
    <meta:user-defined meta:name="OVERHEIDop.versieInformatie"/>
  </office:meta>
</office:document-meta>
</file>