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angerstraat 33, 2017-00323, plaatsen dakopbouw, ontheffing handelen in strijd met regels ruimtelijke ordening, verzonden 6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4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4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4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angerstraat 33, 2017-00323, plaatsen dakopbouw, ontheffing handelen in strijd met regels ruimtelijke ordening, verzonden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41</meta:user-defined>
    <meta:user-defined meta:name="OVERHEIDop.GmbID/DC.identifier">gmb-2017-60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S 33</meta:user-defined>
    <meta:user-defined meta:name="OVERHEIDop.woonplaats">Haarlem</meta:user-defined>
    <meta:user-defined meta:name="OVERHEIDop.straatnaam">Prean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31 491053</meta:user-defined>
    <meta:user-defined meta:name="OVERHEIDop.versieInformatie"/>
  </office:meta>
</office:document-meta>
</file>