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de 2e verdieping t.b.v. bed &amp; breakfast, Prinsenbaan 14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148</text:span>, voor het gebruiken van de 2<text:span text:style-name="sup">e</text:span> verdieping t.b.v. bed &amp; breakfast, datum ontvangst 30 maart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4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de 2e verdieping t.b.v. bed &amp; breakfast, Prinsenbaan 148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40</meta:user-defined>
    <meta:user-defined meta:name="OVERHEIDop.GmbID/DC.identifier">gmb-2017-6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J 148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50 340202</meta:user-defined>
    <meta:user-defined meta:name="OVERHEIDop.versieInformatie"/>
  </office:meta>
</office:document-meta>
</file>