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Heide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de bestaande schuilstal door een kippenho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93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Heideweg 6,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38</meta:user-defined>
    <meta:user-defined meta:name="OVERHEIDop.GmbID/DC.identifier">gmb-2017-6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R 6</meta:user-defined>
    <meta:user-defined meta:name="OVERHEIDop.woonplaats">Broekhuizenvorst</meta:user-defined>
    <meta:user-defined meta:name="OVERHEIDop.straatnaam">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90 389416</meta:user-defined>
    <meta:user-defined meta:name="OVERHEIDop.versieInformatie"/>
  </office:meta>
</office:document-meta>
</file>