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alstoep 3,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Waalstoep 3, 5328 CA Rossum.</text:p>
            <text:p text:style-name="common-al">De verleende vergunning is verzonden op 5 april 2017 en heeft betrekking op het verbouwen van een monumentale woning.</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60937</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37</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37</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aalstoep 3, Ro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37</meta:user-defined>
    <meta:user-defined meta:name="OVERHEIDop.GmbID/DC.identifier">gmb-2017-609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8CA 1</meta:user-defined>
    <meta:user-defined meta:name="OVERHEIDop.woonplaats">Rossum</meta:user-defined>
    <meta:user-defined meta:name="OVERHEIDop.straatnaam">Waalstoep</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538 423906</meta:user-defined>
    <meta:user-defined meta:name="OVERHEIDop.versieInformatie"/>
  </office:meta>
</office:document-meta>
</file>