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lecotenweg 10e,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Uilecotenweg 10e, 5324 JT Ammerzoden</text:p>
            <text:p text:style-name="common-al">De verleende vergunning is verzonden op 5 april 2017 en heeft betrekking op het aanleggen van een inri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093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3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3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lecotenweg 10e,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936</meta:user-defined>
    <meta:user-defined meta:name="OVERHEIDop.GmbID/DC.identifier">gmb-2017-60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T 10d</meta:user-defined>
    <meta:user-defined meta:name="OVERHEIDop.woonplaats">Ammerzoden</meta:user-defined>
    <meta:user-defined meta:name="OVERHEIDop.straatnaam">Uilecoten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548 418351</meta:user-defined>
    <meta:user-defined meta:name="OVERHEIDop.versieInformatie"/>
  </office:meta>
</office:document-meta>
</file>