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Oude Brink, Dennekampen, Middenweg, Tuinakkerweg: voor het organiseren van het Oogstfeest Me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organiseren van het Oogstfeest Meppen op 23 september 2017 van</text:p>
            <text:p text:style-name="common-al">10.00 uur tot 18.00 uur en van 24 september van 11.00 uur tot 17.00 uur op de Oude Brink, Dennekampen, Middenweg en Tuinakkerweg te Meppen.</text:p>
            <text:p text:style-name="common-al">Tevensis er toestemming verleend voor het plaatsen van 30 kramen,  15 los van elkaar staande partytenten en 2 eetmogelijkheden (bakken en/of frituren).</text:p>
            <text:p text:style-name="common-al"/>
            <text:p text:style-name="common-al">Verkeersmaatregelen :</text:p>
            <text:p text:style-name="common-al">Er is tevens toestemming verleend om van 23 september 07.30 uur tot 24 september 20.00 uur 2017  de Middenweg, Dennekampen en De Brink af te sluiten  voor doorgaand verkeer.</text:p>
            <text:p text:style-name="common-al"/>
            <text:p text:style-name="common-al"> Verleend op 10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3437-2017</text:p>
            <text:p text:style-name="common-al"/>
            <text:p text:style-name="last-al">
            <text:span text:style-name="nadrukcur">Coevorden, 11 april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Oude Brink, Dennekampen, Middenweg, Tuinakkerweg: voor het organiseren van het Oogstfeest Me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35</meta:user-defined>
    <meta:user-defined meta:name="OVERHEIDop.GmbID/DC.identifier">gmb-2017-60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A 11 nst</meta:user-defined>
    <meta:user-defined meta:name="OVERHEIDop.woonplaats">Meppen</meta:user-defined>
    <meta:user-defined meta:name="OVERHEIDop.straatnaam">Denne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71 533597</meta:user-defined>
    <meta:user-defined meta:name="OVERHEIDop.versieInformatie"/>
  </office:meta>
</office:document-meta>
</file>