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0c,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0c, 5324 JT ammerzoden.</text:p>
            <text:p text:style-name="common-al">De verleende vergunning is verzonden op 5 april 2017 en heeft betrekking op het aanleggen van een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93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3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3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lecotenweg 10c,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32</meta:user-defined>
    <meta:user-defined meta:name="OVERHEIDop.GmbID/DC.identifier">gmb-2017-60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 10c</meta:user-defined>
    <meta:user-defined meta:name="OVERHEIDop.woonplaats">Ammerzoden</meta:user-defined>
    <meta:user-defined meta:name="OVERHEIDop.straatnaam">Uilecoten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56 418346</meta:user-defined>
    <meta:user-defined meta:name="OVERHEID.EPSG28992/DC.spatial">143556 418346</meta:user-defined>
    <meta:user-defined meta:name="OVERHEIDop.versieInformatie"/>
  </office:meta>
</office:document-meta>
</file>